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 style:list-style-name="WWNum1">
      <style:paragraph-properties fo:margin-left="1cm" fo:margin-right="0cm" fo:margin-top="0.101cm" fo:margin-bottom="0cm" style:contextual-spacing="false" fo:line-height="150%" fo:text-align="justify" style:justify-single-word="false" fo:keep-together="auto" fo:orphans="2" fo:widows="2" fo:text-indent="-0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 style:list-style-name="WWNum1">
      <style:paragraph-properties fo:margin-left="1cm" fo:margin-right="0cm" fo:margin-top="0.101cm" fo:margin-bottom="0cm" style:contextual-spacing="false" fo:line-height="150%" fo:text-align="justify" style:justify-single-word="false" fo:keep-together="auto" fo:orphans="2" fo:widows="2" fo:text-indent="-0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05b5a0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orphans="2" fo:widows="2" fo:text-indent="-0.499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6d3f8"/>
    </style:style>
    <style:style style:name="P15" style:family="paragraph" style:parent-style-name="Standard" style:list-style-name="WWNum1">
      <style:paragraph-properties fo:margin-left="1cm" fo:margin-right="0cm" fo:margin-top="0.101cm" fo:margin-bottom="0cm" style:contextual-spacing="false" fo:line-height="150%" fo:text-align="justify" style:justify-single-word="false" fo:orphans="2" fo:widows="2" fo:text-indent="-0.501cm" style:auto-text-indent="false" fo:padding="0cm" fo:border="none"/>
      <style:text-properties officeooo:paragraph-rsid="0005b5a0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64646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22e995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8fb22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6">La Comisión de Salud Pública y Asistencia Social ha considerado el proyecto de comunicación </text:span><text:span text:style-name="T2">52065 CD – UCR - Evolución</text:span><text:span text:style-name="T6"> de la señora diputada Ciancio, por el cual se solicita disponga arbitrar las medidas necesarias para evaluar los escalafones y agrupamientos de los/as profesionales de salud prestadores/as de servicios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8"><text:span text:style-name="T6">La Cámara de Diputados de la Provincia vería con agrado que el Poder Ejecutivo, por intermedio del organismo que corresponda, evalúe la posibilidad de arbitr</text:span><text:span text:style-name="T7">ar</text:span><text:span text:style-name="T6"> las medidas necesarias para:</text:span></text:p>
      <text:list xml:id="list3081356716" text:style-name="WWNum1">
        <text:list-item>
          <text:p text:style-name="P13"><text:span text:style-name="T6">evaluar los escalafones y agrupamientos de las personas profesionales de salud </text:span><text:span text:style-name="T7">que prestan </text:span><text:span text:style-name="T6">servicios bajo las siguientes figuras:</text:span></text:p>
          <text:list>
            <text:list-item>
              <text:p text:style-name="P10">Prestación de servicios art. 169 (con norma legal);</text:p>
            </text:list-item>
            <text:list-item>
              <text:p text:style-name="P10">Prestación de servicios art. 169 COVID - Segunda ola (sin norma legal);</text:p>
            </text:list-item>
            <text:list-item>
              <text:p text:style-name="P10">Prestación de servicios art. 169 COVID (sin norma legal);</text:p>
            </text:list-item>
            <text:list-item>
              <text:p text:style-name="P10">Prestación de servicios art. 169 sin norma legal (ex cupo jerarquizado;</text:p>
            </text:list-item>
            <text:list-item>
              <text:p text:style-name="P10">Prestación de servicios COVID;</text:p>
            </text:list-item>
            <text:list-item>
              <text:p text:style-name="P10">Prestación de servicios mensualizados;</text:p>
            </text:list-item>
            <text:list-item>
              <text:p text:style-name="P11">Prestación de servicios mensualizados - cupos jerarquizados; y,</text:p>
            </text:list-item>
            <text:list-item>
              <text:p text:style-name="P15"><text:span text:style-name="T6">Prestaciones</text:span><text:span text:style-name="T7"> </text:span><text:span text:style-name="T6">de servicios COVID- procedimiento abreviado - </text:span><text:span text:style-name="T7">R</text:span><text:span text:style-name="T6">es. 3535/22; y,</text:span></text:p>
            </text:list-item>
          </text:list>
        </text:list-item>
      </text:list>
      <text:p text:style-name="P4"/>
      <text:list xml:id="list100143575568421" text:continue-numbering="true" text:style-name="WWNum1">
        <text:list-item>
          <text:p text:style-name="P12">reconocer el legítimo derecho de pase a planta permanente bajo las condiciones de los títulos habilitantes y de las funciones ejercidas de hecho durante el transcurso de la emergencia sanitaria, en consonancia con lo determinado legalmente y los acuerdos paritarios llevados a cabo.</text:p>
        </text:list-item>
      </text:list>
      <text:p text:style-name="P3"/>
      <text:p text:style-name="P8"><text:span text:style-name="T2">Sala de la Comisión en Zoom, </text:span><text:span text:style-name="T3">20</text:span><text:span text:style-name="T8"> de setiembre de 2023</text:span><text:span text:style-name="T2">.</text:span></text:p>
      <text:p text:style-name="P14"><text:span text:style-name="T2">F</text:span><text:span text:style-name="T8">irmantes</text:span><text:span text:style-name="T2">: </text:span><text:span text:style-name="T4">CIANCIO – </text:span><text:span text:style-name="T5">ARMAS BELAVI - </text:span><text:span text:style-name="T4">BALAGUÉ – DONNET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9-21T10:01:42.429893639</dc:date>
    <meta:editing-duration>PT2M43S</meta:editing-duration>
    <meta:editing-cycles>4</meta:editing-cycles>
    <meta:document-statistic meta:table-count="0" meta:image-count="1" meta:object-count="0" meta:page-count="2" meta:paragraph-count="18" meta:word-count="294" meta:character-count="1921" meta:non-whitespace-character-count="1650"/>
  </office:meta>
</office:document-meta>
</file>